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officeooo:rsid="0084bd6d" officeooo:paragraph-rsid="001bf381" style:font-weight-asian="bold" style:font-name-complex="Verdana" style:font-weight-complex="bold"/>
    </style:style>
    <style:style style:name="P6" style:family="paragraph" style:parent-style-name="Standard">
      <style:text-properties officeooo:paragraph-rsid="001bf381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22456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f38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bf381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17a3bf"/>
    </style:style>
    <style:style style:name="T12" style:family="text">
      <style:text-properties fo:font-size="11pt" fo:font-weight="normal" officeooo:rsid="00db5372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dc2bb7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e2d99d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ff2a79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e3ef0a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e70ba0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bf381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db77f" style:font-size-asian="11pt" style:font-weight-asian="normal" style:font-size-complex="11pt" style:font-weight-complex="normal"/>
    </style:style>
    <style:style style:name="T20" style:family="text">
      <style:text-properties fo:font-size="11pt" officeooo:rsid="00e2d99d" style:font-size-asian="11pt" style:font-size-complex="11pt"/>
    </style:style>
    <style:style style:name="T21" style:family="text">
      <style:text-properties fo:font-size="11pt" officeooo:rsid="00e3ef0a" style:font-size-asian="11pt" style:font-size-complex="11pt"/>
    </style:style>
    <style:style style:name="T22" style:family="text">
      <style:text-properties officeooo:rsid="001bf381"/>
    </style:style>
    <style:style style:name="T23" style:family="text">
      <style:text-properties officeooo:rsid="00222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2">(Expediente Nº </text:span><text:span text:style-name="T4">3</text:span><text:span text:style-name="T6">1</text:span><text:span text:style-name="T7">526</text:span><text:span text:style-name="T5">-CD</text:span><text:span text:style-name="T7">-BJS</text:span><text:span text:style-name="T3">)</text:span><text:span text:style-name="T8">, de</text:span><text:span text:style-name="T10">l Diputado Julio Eduardo Eggimann</text:span><text:span text:style-name="T9">; por el cual se solicita al Poder Ejecutivo, disponga </text:span><text:span text:style-name="T10">instalar en ambos puentes de Rincón Potrero y Arroyo Leyes, sobre las Ruta Provincial 1, departamento La Capital, carteles indicadores con la siguiente inscripción “Prohibido pescar sobre el puente”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5"><text:span text:style-name="T12"><text:tab/>“</text:span><text:span text:style-name="T13">La Cámara de Diputados de la Provincia vería con agrado que el Poder Ejecutivo, por intermedio del organismo que corresponda, evalúe y arbitre los medios necesarios </text:span><text:span text:style-name="T18">para</text:span><text:span text:style-name="T14"> instalar en </text:span><text:span text:style-name="T16">ambos</text:span><text:span text:style-name="T14"> puentes de Rincón Potrero </text:span><text:span text:style-name="T17">y Arroyo Leyes</text:span><text:span text:style-name="T14">, </text:span><text:span text:style-name="T18">de la Ruta Provincial Nº 1, departamento La Capital,</text:span><text:span text:style-name="T14"> carteles indicadores con la siguiente inscripción</text:span><text:span text:style-name="T20"> “Prohibido pescar sobre </text:span><text:span text:style-name="T21">el</text:span><text:span text:style-name="T20"> puente”</text:span><text:span text:style-name="T14">. </text:span><text:span text:style-name="T18">A</text:span><text:span text:style-name="T15">demás, que la Agencia Provincial de Seguridad Vial se ocupe de ordenar </text:span><text:span text:style-name="T19">y garantizar la seguridad pertinente en</text:span><text:span text:style-name="T15"> la zona </text:span><text:span text:style-name="T19">adyacente”.</text:span><text:span text:style-name="T14"> </text:span></text:p>
      <text:p text:style-name="P7"><text:tab/></text:p>
      <text:p text:style-name="P11">Sala de la Comisión, <text:span text:style-name="T22">10 de agost</text:span><text:span text:style-name="T11">o de 2016.</text:span></text:p>
      <text:p text:style-name="P11"><text:span text:style-name="T11"/></text:p>
      <text:p text:style-name="P12"><text:span text:style-name="T23">Firmantes: Eggimann-García-Solis-Tejeda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10T14:11:14</dc:date>
    <meta:print-date>2016-07-07T15:33:51</meta:print-date>
    <meta:editing-cycles>29</meta:editing-cycles>
    <meta:editing-duration>PT7H33M20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195" meta:character-count="1323" meta:non-whitespace-character-count="1099"/>
  </office:meta>
</office:document-meta>
</file>